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prostota-title">
      <style:graphic-properties draw:auto-grow-height="true" fo:min-height="7.576cm"/>
    </style:style>
    <style:style style:name="pr2" style:family="presentation" style:parent-style-name="prostota-subtitle">
      <style:graphic-properties draw:fill-color="#ffffff" draw:auto-grow-height="true" fo:min-height="3.796cm"/>
    </style:style>
    <style:style style:name="pr3" style:family="presentation" style:parent-style-name="prostota-notes">
      <style:graphic-properties draw:fill-color="#ffffff" draw:auto-grow-height="true" fo:min-height="13.365cm"/>
    </style:style>
    <style:style style:name="pr4" style:family="presentation" style:parent-style-name="Domyślnie-title">
      <style:graphic-properties draw:auto-grow-height="true" fo:min-height="3.006cm"/>
    </style:style>
    <style:style style:name="pr5" style:family="presentation" style:parent-style-name="Domyślnie-outline1">
      <style:graphic-properties draw:auto-grow-height="true" fo:min-height="11.88cm"/>
    </style:style>
    <style:style style:name="pr6" style:family="presentation" style:parent-style-name="Domyślnie-notes">
      <style:graphic-properties draw:fill-color="#ffffff" draw:auto-grow-height="true" fo:min-height="13.365cm"/>
    </style:style>
    <style:style style:name="pr7" style:family="presentation" style:parent-style-name="Domyślnie-title">
      <style:graphic-properties fo:min-height="2.755cm"/>
    </style:style>
    <style:style style:name="pr8" style:family="presentation" style:parent-style-name="Domyślnie-outline1">
      <style:graphic-properties fo:min-height="11.629cm"/>
    </style:style>
    <style:style style:name="pr9" style:family="presentation" style:parent-style-name="Domyślnie-notes">
      <style:graphic-properties draw:fill-color="#ffffff" fo:min-height="13.114cm"/>
    </style:style>
    <style:style style:name="pr10" style:family="presentation" style:parent-style-name="Domyślnie-outline1" style:list-style-name="L3">
      <style:graphic-properties fo:min-height="11.629cm"/>
    </style:style>
    <style:style style:name="pr11" style:family="presentation" style:parent-style-name="prostota-subtitle">
      <style:graphic-properties draw:fill-color="#ffffff" draw:auto-grow-height="true" fo:min-height="1.899cm"/>
    </style:style>
    <style:style style:name="P1" style:family="paragraph">
      <style:text-properties fo:font-size="46.2999992370605pt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justify"/>
    </style:style>
    <style:style style:name="T1" style:family="text">
      <style:text-properties fo:font-size="46.299999237060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ostota" presentation:presentation-page-layout-name="AL1T0">
        <office:forms form:automatic-focus="false" form:apply-design-mode="false"/>
        <draw:frame presentation:style-name="pr1" draw:layer="layout" svg:width="24.299cm" svg:height="8.839cm" svg:x="1.35cm" svg:y="2.226cm" presentation:class="title" presentation:user-transformed="true">
          <draw:text-box>
            <text:p>Automating rule generation for grammar checkers</text:p>
          </draw:text-box>
        </draw:frame>
        <draw:frame presentation:style-name="pr2" draw:text-style-name="P1" draw:layer="layout" svg:width="24.83cm" svg:height="3.796cm" svg:x="1cm" svg:y="12.204cm" presentation:class="subtitle" presentation:user-transformed="true">
          <draw:text-box>
            <text:p><text:span text:style-name="T1">Marcin Miłkowski, IFiS PAN</text:span></text:p>
            <text:p><text:span text:style-name="T1"/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Presentation Outline</text:p>
          </draw:text-box>
        </draw:frame>
        <draw:frame presentation:style-name="pr5" draw:layer="layout" svg:width="24.299cm" svg:height="11.931cm" svg:x="1.35cm" svg:y="4.212cm" presentation:class="outline" presentation:user-transformed="true">
          <draw:text-box>
            <text:list text:style-name="L2">
              <text:list-item>
                <text:p>Why we need automatically generated rules</text:p>
              </text:list-item>
              <text:list-item>
                <text:p>Three approaches:</text:p>
                <text:list>
                  <text:list-item>
                    <text:p>A priori</text:p>
                  </text:list-item>
                  <text:list-item>
                    <text:p>Mixed</text:p>
                  </text:list-item>
                  <text:list-item>
                    <text:p>Fully corpora-based</text:p>
                  </text:list-item>
                </text:list>
              </text:list-item>
              <text:list-item>
                <text:p>Some examp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Motivation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Writing grammar checker rule requires both linguistic knowledge and <text:s/>programming skills</text:p>
              </text:list-item>
              <text:list-item>
                <text:p>Hard to find especially for open source projects such as LanguageTo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Three approaches</text:p>
          </draw:text-box>
        </draw:frame>
        <draw:frame presentation:style-name="pr10" draw:layer="layout" svg:width="24.299cm" svg:height="11.629cm" svg:x="1.35cm" svg:y="4.212cm" presentation:class="outline">
          <draw:text-box>
            <text:list text:style-name="L3">
              <text:list-item>
                <text:p><text:s/><text:span text:style-name="T2">A priori: </text:span><text:span text:style-name="T3">formalizing </text:span>usage dictionaries, spelling dictionaries, formalized grammars, prescriptions...</text:p>
              </text:list-item>
              <text:list-item>
                <text:p><text:s/>Mixed: training rules based on some of the above and clean corpora</text:p>
              </text:list-item>
              <text:list-item>
                <text:p><text:s/>Fully corpora-based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7" draw:text-style-name="P2" draw:layer="layout" svg:width="24.299cm" svg:height="2.755cm" svg:x="1.35cm" svg:y="0.842cm" presentation:class="title">
          <draw:text-box>
            <text:p><text:span text:style-name="T2">A priori approach</text:span>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Pros: </text:p>
                <text:list>
                  <text:list-item>
                    <text:p>Dictionary-based knowledge tends to be reliable</text:p>
                  </text:list-item>
                </text:list>
              </text:list-item>
              <text:list-item>
                <text:p>Cons</text:p>
                <text:list>
                  <text:list-item>
                    <text:p>Still expensive</text:p>
                  </text:list-item>
                  <text:list-item>
                    <text:p>Dictionaries tend to be outdated</text:p>
                  </text:list-item>
                  <text:list-item>
                    <text:p>Minority languages can lack explicit prescriptive dictiona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A priori approach - cons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Low recall:</text:p>
                <text:list>
                  <text:list-item>
                    <text:p>Some prescriptions are outdated – for example, Polish usage dictionaries warn against bureaucratic newspeak imported from Russian</text:p>
                  </text:list-item>
                  <text:list-item>
                    <text:p>New kinds of errors can be overlooked – for example, words can be typed as separate because of incomplete spelling check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A priori approach - cons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Low precision:</text:p>
                <text:list>
                  <text:list-item>
                    <text:p>In dictionaries, most relevant context information is skipped altogether</text:p>
                  </text:list-item>
                  <text:list-item>
                    <text:p>No information about exceptions to the rules presented as universal</text:p>
                  </text:list-item>
                </text:list>
              </text:list-item>
            </text:list>
            <text:p>This results in false alarms for the end user..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Mixed approach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Creating rules by training them on corpora and some dictionary-based or automatically induced errors</text:p>
              </text:list-item>
              <text:list-item>
                <text:p>Many algorithms can be used</text:p>
                <text:list>
                  <text:list-item>
                    <text:p>TBL is one of the nicer, as it works fine with smaller corpora</text:p>
                  </text:list-item>
                  <text:list-item>
                    <text:p>But e.g., phrase-based SMT could be used as w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TBL rules</text:p>
          </draw:text-box>
        </draw:frame>
        <draw:frame presentation:style-name="pr8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TBL algorithm tries to find the transformation rules from a predefined set</text:p>
              </text:list-item>
              <text:list-item>
                <text:p>TBL rules can be straightforwardly translated into LanguageTool declarative pattern ru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TBL Learning</text:p>
          </draw:text-box>
        </draw:frame>
        <draw:frame presentation:style-name="pr8" draw:layer="layout" svg:width="24.299cm" svg:height="12.947cm" svg:x="1.35cm" svg:y="4.212cm" presentation:class="outline" presentation:user-transformed="true">
          <draw:text-box>
            <text:list text:style-name="L2">
              <text:list-item>
                <text:p>TBL is usually used to extract the transformation rule that corrects incorrect POS tagging (Brill tagger)</text:p>
              </text:list-item>
              <text:list-item>
                <text:p>But many other tasks are similar (based on classification)</text:p>
              </text:list-item>
              <text:list-item>
                <text:p>Brill's idea: substitute POS tags for commonly confused words, and you will find rules that correct errors in the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Original confusion set idea</text:p>
          </draw:text-box>
        </draw:frame>
        <draw:frame presentation:style-name="pr8" draw:layer="layout" svg:width="24.299cm" svg:height="13.662cm" svg:x="1.35cm" svg:y="4.212cm" presentation:class="outline" presentation:user-transformed="true">
          <draw:text-box>
            <text:list text:style-name="L2">
              <text:list-item>
                <text:p>Instead of confused POS tags, make sets of confused words:</text:p>
                <text:list>
                  <text:list-item>
                    <text:p>{there, their}, {it's, its}, {advise, advice}...</text:p>
                  </text:list-item>
                </text:list>
              </text:list-item>
              <text:list-item>
                <text:p>Take a clean corpus, and substitute the correct words for the members of the confusion pair that they belong to</text:p>
              </text:list-item>
              <text:list-item>
                <text:p>Run TBL learning on the corpus 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TBL Learning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In original Brill papers, the members of confusion sets were taken from the dictionary (mixed approach)</text:p>
              </text:list-item>
              <text:list-item>
                <text:p>The confusion sets can be also created automatically</text:p>
                <text:list>
                  <text:list-item>
                    <text:p>Without a corpus</text:p>
                  </text:list-item>
                  <text:list-item>
                    <text:p>Or with a corp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Automating confusion sets...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You can simply garble the original text by replacing correct tokens with garbled ones in a clean corpus</text:p>
              </text:list-item>
              <text:list-item>
                <text:p>But you should garble them in an interesting way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Automatic confusion sets...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Not all artificial errors are relevant: most of them will result with 0% recall on normal text</text:p>
                <text:list>
                  <text:list-item>
                    <text:p>The case of autocorrection rules for Polish in early editions of OpenOffice.org and MS Word</text:p>
                  </text:list-item>
                </text:list>
              </text:list-item>
              <text:list-item>
                <text:p>So you need to constrain the search space of err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Searching for errors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You can simulate mechanical errors:</text:p>
                <text:list>
                  <text:list-item>
                    <text:p>Simulate spelling errors invisible for spelling checkers by replacing characters that are probable to be mistaken using a given input method</text:p>
                    <text:list>
                      <text:list-item>
                        <text:p>Based on keyboard layout for typed text</text:p>
                      </text:list-item>
                      <text:list-item>
                        <text:p>Based on character shape for OCR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Searching for errors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But it's much harder to simulate cognitive errors such as:</text:p>
                <text:list>
                  <text:list-item>
                    <text:p>Confused nouns</text:p>
                  </text:list-item>
                  <text:list-item>
                    <text:p>Non-standard versions of idioms</text:p>
                  </text:list-item>
                  <text:list-item>
                    <text:p>False friends in translated tex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 presentation:user-transformed="true">
          <draw:text-box>
            <text:p>So let's use corpora directly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Error corpora are a scarce resource, but you can have them from revision history of Wikipedia</text:p>
                <text:list>
                  <text:list-item>
                    <text:p>Frequent minor edits tend to be related to linguistic mistakes and terminology conventions</text:p>
                  </text:list-item>
                  <text:list-item>
                    <text:p>For some uses, automatic a rule for imposing a convention could be desi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Using error corpora</text:p>
          </draw:text-box>
        </draw:frame>
        <draw:frame presentation:style-name="pr8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It might seem that you can simply use the corpus with errors (or revisions) directly</text:p>
              </text:list-item>
              <text:list-item>
                <text:p>But such a corpus tends to have high recall with low precision: not enough examples for members of the same confusion set to discriminate the ca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Example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See rules generated with fnTBL toolkit (the names of features kept for those who are familiar with Brill tagger)</text:p>
              </text:list-item>
              <text:list-item>
                <text:p>This sample is based on training on Holbrook corpus of spelling mistak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Rules from Holbrook corpus</text:p>
          </draw:text-box>
        </draw:frame>
        <draw:frame presentation:style-name="pr8" draw:layer="layout" svg:width="24.299cm" svg:height="11.629cm" svg:x="1.35cm" svg:y="4.212cm" presentation:class="outline" presentation:user-transformed="true">
          <draw:text-box>
            <text:p>GOOD:21 BAD:0 SCORE:21 RULE: pos_0=Jame word_0=Jame =&gt; pos=James</text:p>
            <text:p>GOOD:10 BAD:0 SCORE:10 RULE: pos_0=two pos_1=the word_0=two word_1=the =&gt; pos=to</text:p>
            <text:p>GOOD:5 BAD:0 SCORE:5 RULE: pos_0=cave word_0=cave =&gt; pos=gave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Why is that?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TBL tends to find simple unconditional rule: a → b, so that any “Jame” will be replaced by “James”, and “cave” by “gave”</text:p>
              </text:list-item>
              <text:list-item>
                <text:p>They <text:span text:style-name="T2">may </text:span>be right but only if the corpus is <text:span text:style-name="T2">large </text:span>enough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Solution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You can however extract the confusions and apply them as before to a clean, but a larger corpus</text:p>
              </text:list-item>
              <text:list-item>
                <text:p>You will have more examples – they are also scarce in larger error corpo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Rules based on new method</text:p>
          </draw:text-box>
        </draw:frame>
        <draw:frame presentation:style-name="pr8" draw:text-style-name="P3" draw:layer="layout" svg:width="24.299cm" svg:height="11.629cm" svg:x="1.35cm" svg:y="4.212cm" presentation:class="outline" presentation:user-transformed="true">
          <draw:text-box>
            <text:p text:style-name="P3">GOOD:4845 BAD:0 SCORE:4845 RULE: pos_0=end word:[-3,-1]=, =&gt; pos=and</text:p>
            <text:p text:style-name="P3">GOOD:1443 BAD:0 SCORE:1443 RULE: pos_0=end word:[1,3]=PRP =&gt; pos=and</text:p>
            <text:p text:style-name="P3">GOOD:839 BAD:0 SCORE:839 RULE: pos_0=end pos:[1,3]=. =&gt; pos=and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3T3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Comparison 1 – Holbrook corpus</text:p>
          </draw:text-box>
        </draw:frame>
        <draw:frame draw:name="Object 1" draw:style-name="gr2" draw:layer="layout" svg:width="24.299cm" svg:height="11.878cm" svg:x="1.201cm" svg:y="4.1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layer="layout" svg:width="11.857cm" svg:height="12.246cm" svg:x="1.35cm" svg:y="4.212cm" presentation:class="outline" presentation:user-transformed="true">
          <draw:text-box>
            <text:p>Naïve Method</text:p>
            <text:list text:style-name="L2">
              <text:list-item>
                <text:p>Training corpus</text:p>
                <text:list>
                  <text:list-item>
                    <text:p>Recall: 20.34%</text:p>
                  </text:list-item>
                  <text:list-item>
                    <text:p>Precision: 95.11%</text:p>
                  </text:list-item>
                </text:list>
              </text:list-item>
              <text:list-item>
                <text:p>Brown corpus:</text:p>
                <text:list>
                  <text:list-item>
                    <text:p>Precision: 0%</text:p>
                  </text:list-item>
                  <text:list-item>
                    <text:p>Recall: 0%</text:p>
                  </text:list-item>
                </text:list>
              </text:list-item>
            </text:list>
          </draw:text-box>
        </draw:frame>
        <draw:frame presentation:style-name="pr8" draw:layer="layout" svg:width="11.857cm" svg:height="12.246cm" svg:x="13.643cm" svg:y="4.371cm" presentation:class="outline" presentation:user-transformed="true">
          <draw:text-box>
            <text:p>Mixed Method:</text:p>
            <text:list text:style-name="L2">
              <text:list-item>
                <text:p>Training Corpus</text:p>
                <text:list>
                  <text:list-item>
                    <text:p>Recall: 99,43%</text:p>
                  </text:list-item>
                  <text:list-item>
                    <text:p>Precision: 99,97%</text:p>
                  </text:list-item>
                </text:list>
              </text:list-item>
              <text:list-item>
                <text:p>Brown Corpus:</text:p>
                <text:list>
                  <text:list-item>
                    <text:p>Precision: 38%</text:p>
                  </text:list-item>
                  <text:list-item>
                    <text:p>Recall: 100%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3T3">
        <office:forms form:automatic-focus="false" form:apply-design-mode="false"/>
        <draw:frame presentation:style-name="pr4" draw:layer="layout" svg:width="24.299cm" svg:height="3.939cm" svg:x="1.35cm" svg:y="0.251cm" presentation:class="title" presentation:user-transformed="true">
          <draw:text-box>
            <text:p>Comparison 2 – PL Wikipedia revision corpus</text:p>
          </draw:text-box>
        </draw:frame>
        <draw:frame draw:name="Object 1" draw:style-name="gr2" draw:layer="layout" svg:width="24.299cm" svg:height="11.878cm" svg:x="1.201cm" svg:y="4.10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8" draw:layer="layout" svg:width="11.857cm" svg:height="13.724cm" svg:x="1.35cm" svg:y="4.212cm" presentation:class="outline" presentation:user-transformed="true">
          <draw:text-box>
            <text:p>Naïve Method</text:p>
            <text:list text:style-name="L2">
              <text:list-item>
                <text:p>Training corpus</text:p>
                <text:list>
                  <text:list-item>
                    <text:p>Precision: 80.14%</text:p>
                  </text:list-item>
                  <text:list-item>
                    <text:p>Recall: 33.60%</text:p>
                  </text:list-item>
                </text:list>
              </text:list-item>
              <text:list-item>
                <text:p>Frequency dict Corpus:</text:p>
                <text:list>
                  <text:list-item>
                    <text:p>Precision: 0.34%</text:p>
                  </text:list-item>
                  <text:list-item>
                    <text:p>Recall: 100%</text:p>
                  </text:list-item>
                </text:list>
              </text:list-item>
            </text:list>
          </draw:text-box>
        </draw:frame>
        <draw:frame presentation:style-name="pr8" draw:layer="layout" svg:width="11.857cm" svg:height="13.724cm" svg:x="13.643cm" svg:y="4.371cm" presentation:class="outline" presentation:user-transformed="true">
          <draw:text-box>
            <text:p>Mixed Method:</text:p>
            <text:list text:style-name="L2">
              <text:list-item>
                <text:p>Training Corpus</text:p>
                <text:list>
                  <text:list-item>
                    <text:p>Precision: 100%</text:p>
                  </text:list-item>
                  <text:list-item>
                    <text:p>Recall: 99.99%</text:p>
                  </text:list-item>
                </text:list>
              </text:list-item>
              <text:list-item>
                <text:p>Frequency dict Corpus:</text:p>
                <text:list>
                  <text:list-item>
                    <text:p>Precision: 34.65%</text:p>
                  </text:list-item>
                  <text:list-item>
                    <text:p>Recall: 100%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Caveat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Insertion and deletion require slightly different handling than replacement (i.e., different rule templates for TBL learning and different substitution)</text:p>
              </text:list-item>
              <text:list-item>
                <text:p>Stopwords in confusion sets will create too large training corpora if not throttl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Some examples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Some rules for Polish and English were created this way in LanguageTool</text:p>
              </text:list-item>
              <text:list-item>
                <text:p>We were able to find more instances of errors (higher recall, in some cases by 100%) and lower the cases of false alarms (higher precis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English - muTBL rules</text:p>
          </draw:text-box>
        </draw:frame>
        <draw:frame presentation:style-name="pr8" draw:layer="layout" svg:width="24.299cm" svg:height="11.674cm" svg:x="1.35cm" svg:y="4.212cm" presentation:class="outline" presentation:user-transformed="true">
          <draw:text-box>
            <text:list text:style-name="L2">
              <text:list-item>
                <text:p>wd:they&gt;the &lt;- tag:'DT'@[5] o</text:p>
              </text:list-item>
              <text:list-item>
                <text:p>wd:they&gt;the &lt;- tag:'NN'@[-2] o</text:p>
              </text:list-item>
              <text:list-item>
                <text:p>wd:they&gt;the &lt;- tag:'JJ,NN,RB'@[1] o</text:p>
              </text:list-item>
              <text:list-item>
                <text:p>wd:they&gt;the &lt;- tag:'NNS,VBZ'@[5] o</text:p>
              </text:list-item>
              <text:list-item>
                <text:p>wd:there&gt;their &lt;- wd:of@[-1] o</text:p>
              </text:list-item>
              <text:list-item>
                <text:p>wd:they&gt;the &lt;- tag:'JJ,NN'@[1] 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Future work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Port current framework (mostly AWK scripts and Unix tools) to Java, including bootstraping the error corpus from Wikipedia history dump</text:p>
              </text:list-item>
              <text:list-item>
                <text:p>Have automatic translation from TBL rules to LT formalis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ostota" presentation:presentation-page-layout-name="AL1T0">
        <office:forms form:automatic-focus="false" form:apply-design-mode="false"/>
        <draw:frame presentation:style-name="pr11" draw:text-style-name="P1" draw:layer="layout" svg:width="24.83cm" svg:height="1.899cm" svg:x="1.084cm" svg:y="8.051cm" presentation:class="subtitle" presentation:user-transformed="true">
          <draw:text-box>
            <text:p><text:span text:style-name="T1">THANK YOU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1cm" fo:text-indent="0cm"/>
      <style:text-properties style:use-window-font-color="true" style:text-outline="false" style:text-line-through-style="none" fo:font-family="'Trebuchet MS'" style:font-style-name="Normalny" style:font-family-generic="swiss" style:font-pitch="variable" fo:font-size="36pt" fo:language="en" fo:country="US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Normalny" style:font-family-generic="swiss" style:font-pitch="variable" fo:font-size="36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ny" style:font-family-generic="swiss" style:font-pitch="variable" fo:font-size="48pt" fo:language="en" fo:country="US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ostota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osto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ost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ostota-outline1" style:family="presentation">
      <style:graphic-properties draw:stroke="none" draw:fill="none">
        <text:list-style style:name="prost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Trebuchet MS'" style:font-style-name="Normalny" style:font-family-generic="swiss" style:font-pitch="variable" fo:font-size="32pt" fo:language="en" fo:country="US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ostota-outline2" style:family="presentation" style:parent-style-name="prostota-outline1">
      <style:paragraph-properties fo:margin-top="0cm" fo:margin-bottom="0.4cm"/>
      <style:text-properties fo:font-size="28pt" style:font-size-asian="28pt" style:font-size-complex="28pt"/>
    </style:style>
    <style:style style:name="prostota-outline3" style:family="presentation" style:parent-style-name="prostota-outline2">
      <style:paragraph-properties fo:margin-top="0cm" fo:margin-bottom="0.3cm"/>
      <style:text-properties fo:font-size="24pt" style:font-size-asian="24pt" style:font-size-complex="24pt"/>
    </style:style>
    <style:style style:name="prostota-outline4" style:family="presentation" style:parent-style-name="prostota-outline3">
      <style:paragraph-properties fo:margin-top="0cm" fo:margin-bottom="0.2cm"/>
      <style:text-properties fo:font-size="20pt" style:font-size-asian="20pt" style:font-size-complex="20pt"/>
    </style:style>
    <style:style style:name="prostota-outline5" style:family="presentation" style:parent-style-name="prostota-outline4">
      <style:paragraph-properties fo:margin-top="0cm" fo:margin-bottom="0.1cm"/>
      <style:text-properties fo:font-size="20pt" style:font-size-asian="20pt" style:font-size-complex="20pt"/>
    </style:style>
    <style:style style:name="prostota-outline6" style:family="presentation" style:parent-style-name="prostota-outline5">
      <style:paragraph-properties fo:margin-top="0cm" fo:margin-bottom="0.1cm"/>
      <style:text-properties fo:font-size="20pt" style:font-size-asian="20pt" style:font-size-complex="20pt"/>
    </style:style>
    <style:style style:name="prostota-outline7" style:family="presentation" style:parent-style-name="prostota-outline6">
      <style:paragraph-properties fo:margin-top="0cm" fo:margin-bottom="0.1cm"/>
      <style:text-properties fo:font-size="20pt" style:font-size-asian="20pt" style:font-size-complex="20pt"/>
    </style:style>
    <style:style style:name="prostota-outline8" style:family="presentation" style:parent-style-name="prostota-outline7">
      <style:paragraph-properties fo:margin-top="0cm" fo:margin-bottom="0.1cm"/>
      <style:text-properties fo:font-size="20pt" style:font-size-asian="20pt" style:font-size-complex="20pt"/>
    </style:style>
    <style:style style:name="prostota-outline9" style:family="presentation" style:parent-style-name="prostota-outline8">
      <style:paragraph-properties fo:margin-top="0cm" fo:margin-bottom="0.1cm"/>
      <style:text-properties fo:font-size="20pt" style:font-size-asian="20pt" style:font-size-complex="20pt"/>
    </style:style>
    <style:style style:name="prostota-subtitle" style:family="presentation">
      <style:graphic-properties draw:stroke="none" draw:fill="none" draw:textarea-vertical-align="middle">
        <text:list-style style:name="prosto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Normalny" style:font-family-generic="swiss" style:font-pitch="variable" fo:font-size="54pt" fo:language="en" fo:country="US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ostota-title" style:family="presentation">
      <style:graphic-properties draw:stroke="none" draw:fill="none" draw:textarea-vertical-align="middle">
        <text:list-style style:name="prosto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ny" style:font-family-generic="swiss" style:font-pitch="variable" fo:font-size="72pt" fo:language="en" fo:country="US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ostota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ostota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ostot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rostota" style:page-layout-name="PM1" draw:style-name="Mdp1">
      <draw:frame presentation:style-name="prostota-title" draw:layer="backgroundobjects" svg:width="24.299cm" svg:height="3.005cm" svg:x="1.35cm" svg:y="5.142cm" presentation:class="title" presentation:placeholder="true">
        <draw:text-box/>
      </draw:frame>
      <draw:frame presentation:style-name="prostota-outline1" draw:layer="backgroundobjects" svg:width="24.83cm" svg:height="1.593cm" svg:x="0.964cm" svg:y="10.835cm" presentation:class="outline" presentation:placeholder="true">
        <draw:text-box/>
      </draw:frame>
      <draw:frame presentation:style-name="Mpr4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prostota-title" draw:layer="backgroundobjects" svg:width="0.001cm" svg:height="0.001cm" svg:x="0cm" svg:y="2.257cm" presentation:class="page"/>
        <draw:frame presentation:style-name="prostot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01T19:05:36.48</meta:creation-date>
    <meta:editing-duration>PT04H04M01S</meta:editing-duration>
    <meta:editing-cycles>39</meta:editing-cycles>
    <meta:generator>OpenOffice.org/3.0$Win32 OpenOffice.org_project/300m15$Build-9379</meta:generator>
    <dc:description>Licensed on the terms of LGPL v 3.0.

Author: Marcin Miłkowski</dc:description>
    <dc:title>Prostota</dc:title>
    <meta:initial-creator>Marcin Miłkowski</meta:initial-creator>
    <dc:date>2009-04-02T22:28:09.37</dc:date>
    <dc:creator>Marcin Miłkowski</dc:creator>
    <meta:document-statistic meta:object-count="15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Prostota" xlink:href="../../../../Dane%20aplikacji/OpenOffice.org/3/user/uno_packages/cache/uno_packages/818.tmp_/modern-templates.oxt/template/presnt/prostota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>
            <text:p>Method 1</text:p>
          </table:table-cell>
        </table:table-row>
        <table:table-row table:style-name="ro1">
          <table:table-cell office:value-type="string">
            <text:p>Method 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="Albany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02.04.2009</text:date>, <text:time>22:28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>
            <text:p>Method 1</text:p>
          </table:table-cell>
        </table:table-row>
        <table:table-row table:style-name="ro1">
          <table:table-cell office:value-type="string">
            <text:p>Method 2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="Albany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02.04.2009</text:date>, <text:time>21:34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